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66</text:p>
          </table:table-cell>
          <table:table-cell table:number-columns-repeated="4" table:style-name="ce10"/>
          <table:table-cell office:value-type="string" table:style-name="ce12">
            <text:p>12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3:25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E37B7DC86CF2B5CBC8369289C11C858003B375647C0B7A8EDB02C3E345909B99A99F57198047EB590B4CC4BC6661301E4763147E33B96639B75B5B31ABCE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чук Надежда Валентиновна</meta:initial-creator>
    <dc:creator>Пользователь</dc:creator>
    <meta:creation-date>2022-05-12T07:51:33Z</meta:creation-date>
    <dc:date>2022-05-12T07:51:33Z</dc:date>
  </office:meta>
</office:document-meta>
</file>